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Dm7 Dm7 C Dm (x2) <text:s text:c="2"/>[Solo] (x3)</text:p>
      <text:p>[Intro] <text:s text:c="23"/>Dm Bb C F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Dm Dm F F - Bb Bb F F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Dm7 Dm7 C Dm x3) - Dm Dm F F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Bb Bb Bb F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